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8" style:family="paragraph" style:parent-style-name="Text_20_body">
      <style:paragraph-properties fo:margin-left="0cm" fo:margin-right="0.019cm" fo:line-height="0.811cm" fo:text-indent="0cm" style:auto-text-indent="false" style:snap-to-layout-grid="false"/>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3"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0"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2"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4"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officeooo:paragraph-rsid="0033b52c"/>
    </style:style>
    <style:style style:name="P25"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6"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7" style:family="paragraph" style:parent-style-name="Text_20_body">
      <style:paragraph-properties fo:line-height="0.811cm" style:snap-to-layout-grid="false"/>
      <style:text-properties officeooo:paragraph-rsid="0006c3cf"/>
    </style:style>
    <style:style style:name="P28" style:family="paragraph" style:parent-style-name="Text_20_body">
      <style:paragraph-properties fo:line-height="0.811cm"/>
      <style:text-properties officeooo:paragraph-rsid="0006c3cf"/>
    </style:style>
    <style:style style:name="P29" style:family="paragraph" style:parent-style-name="Text_20_body">
      <style:paragraph-properties fo:margin-left="1.115cm" fo:margin-right="0cm" fo:line-height="0.811cm" fo:text-indent="-0.988cm" style:auto-text-indent="false" style:snap-to-layout-grid="false">
        <style:tab-stops/>
      </style:paragraph-properties>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3"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4"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1"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4"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5" style:family="paragraph" style:parent-style-name="Text_20_body">
      <style:paragraph-properties fo:margin-left="0.741cm" fo:margin-right="0.019cm" fo:line-height="0.811cm" fo:text-align="justify" style:justify-single-word="false" fo:text-indent="0cm" style:auto-text-indent="false" style:snap-to-layout-grid="false" style:writing-mode="lr-tb">
        <style:tab-stops/>
      </style:paragraph-properties>
      <style:text-properties style:font-name="標楷體" fo:font-size="14pt" officeooo:paragraph-rsid="004d0cd9" style:font-name-asian="標楷體" style:font-size-asian="14pt" style:font-size-complex="14pt"/>
    </style:style>
    <style:style style:name="P46" style:family="paragraph" style:parent-style-name="Text_20_body">
      <style:paragraph-properties fo:margin-left="0.741cm" fo:margin-right="0.185cm" fo:line-height="150%" fo:text-align="justify" style:justify-single-word="false" fo:text-indent="0.185cm" style:auto-text-indent="false" style:snap-to-layout-grid="false" style:writing-mode="lr-tb">
        <style:tab-stops/>
      </style:paragraph-properties>
      <style:text-properties style:font-name="標楷體" fo:font-size="14pt" officeooo:paragraph-rsid="001bec68" style:font-name-asian="標楷體" style:font-size-asian="14pt" style:font-size-complex="14pt"/>
    </style:style>
    <style:style style:name="P47" style:family="paragraph" style:parent-style-name="Text_20_body">
      <style:paragraph-properties fo:margin-left="0.741cm" fo:margin-right="0.185cm" fo:margin-top="0.101cm" fo:margin-bottom="0.198cm" loext:contextual-spacing="false" fo:line-height="150%" fo:text-indent="0cm" style:auto-text-indent="false" style:writing-mode="lr-tb"/>
      <style:text-properties fo:color="#000000" style:font-name="標楷體" fo:font-size="14pt" fo:font-weight="normal" officeooo:paragraph-rsid="0050a00a" fo:background-color="transparent" style:font-name-asian="標楷體" style:font-size-asian="14pt" style:font-weight-asian="normal" style:font-size-complex="14pt" style:font-weight-complex="normal" loext:padding="0cm" loext:border="none"/>
    </style:style>
    <style:style style:name="P48"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49"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bold" fo:background-color="transparent" style:font-name-asian="標楷體" style:font-size-asian="14pt" style:font-weight-asian="bold" style:font-size-complex="14pt" style:font-weight-complex="bold" loext:padding="0cm" loext:border="none"/>
    </style:style>
    <style:style style:name="P50" style:family="paragraph" style:parent-style-name="Text_20_body">
      <style:paragraph-properties fo:margin-left="0cm" fo:margin-right="0.185cm" fo:line-height="0.811cm" fo:text-indent="0cm" style:auto-text-indent="false" style:snap-to-layout-grid="false" style:writing-mode="lr-tb"/>
      <style:text-properties style:font-name="標楷體" fo:font-size="14pt" fo:font-weight="bold" style:font-name-asian="標楷體" style:font-size-asian="14pt" style:font-weight-asian="bold" style:font-weight-complex="bold"/>
    </style:style>
    <style:style style:name="P51" style:family="paragraph" style:parent-style-name="Text_20_body">
      <style:paragraph-properties fo:margin-left="0cm" fo:margin-right="0.185cm" fo:line-height="100%" fo:text-align="justify" style:justify-single-word="false" fo:text-indent="0cm" style:auto-text-indent="false" style:snap-to-layout-grid="false" style:writing-mode="lr-tb">
        <style:tab-stops/>
      </style:paragraph-properties>
      <style:text-properties fo:color="#ff0000" style:font-name="標楷體" fo:font-size="14pt" fo:font-weight="bold" officeooo:paragraph-rsid="001bec68" fo:background-color="#ffff00" style:font-name-asian="標楷體" style:font-size-asian="18pt" style:font-weight-asian="bold" style:font-size-complex="14pt" style:font-weight-complex="bold" loext:padding="0cm" loext:border="none"/>
    </style:style>
    <style:style style:name="P52"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3" style:family="paragraph" style:parent-style-name="Text_20_body">
      <style:paragraph-properties fo:margin-left="0cm" fo:margin-right="0.185cm" fo:margin-top="0cm" fo:margin-bottom="0.097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4" style:family="paragraph" style:parent-style-name="Text_20_body">
      <style:paragraph-properties fo:margin-left="0cm" fo:margin-right="0.185cm" fo:margin-top="0cm" fo:margin-bottom="0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5" style:family="paragraph" style:parent-style-name="Text_20_body">
      <style:paragraph-properties fo:margin-left="0cm" fo:margin-right="0.185cm" fo:margin-top="0cm" fo:margin-bottom="0cm" loext:contextual-spacing="false" fo:line-height="150%" fo:text-indent="0cm" style:auto-text-indent="false" style:writing-mode="lr-tb"/>
      <style:text-properties style:font-name="標楷體" fo:font-size="14pt" fo:font-weight="normal" officeooo:paragraph-rsid="0051e2ee" style:font-name-asian="標楷體" style:font-size-asian="14pt" style:font-weight-asian="normal" style:font-weight-complex="normal"/>
    </style:style>
    <style:style style:name="P56" style:family="paragraph" style:parent-style-name="Text_20_body">
      <style:paragraph-properties fo:margin-left="1.27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7" style:family="paragraph" style:parent-style-name="Text_20_body">
      <style:paragraph-properties fo:margin-left="1.27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8"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weight="bold" style:font-name-asian="標楷體" style:font-weight-asian="bold" style:font-weight-complex="bold"/>
    </style:style>
    <style:style style:name="T15" style:family="text">
      <style:text-properties fo:color="#ff0000"/>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officeooo:rsid="003ac065" style:font-name-asian="標楷體" style:font-size-asian="14pt"/>
    </style:style>
    <style:style style:name="T20" style:family="text">
      <style:text-properties fo:color="#000000" style:font-name="標楷體" fo:font-size="14pt" officeooo:rsid="003b6a8c"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font-size-complex="18pt"/>
    </style:style>
    <style:style style:name="T23"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background-color="transparent" loext:char-shading-value="0" style:font-name-asian="標楷體" style:font-size-asian="14pt"/>
    </style:style>
    <style:style style:name="T27" style:family="text">
      <style:text-properties fo:color="#000000" style:font-name="標楷體" officeooo:rsid="0051e2ee" fo:background-color="transparent" loext:char-shading-value="0" style:font-name-asian="標楷體1" style:font-size-asian="14pt"/>
    </style:style>
    <style:style style:name="T28" style:family="text">
      <style:text-properties fo:color="#000000" style:font-name="新細明體" fo:font-size="14pt" style:font-size-asian="14pt" style:font-size-complex="14pt"/>
    </style:style>
    <style:style style:name="T29" style:family="text">
      <style:text-properties fo:color="#000000" style:font-size-complex="14pt"/>
    </style:style>
    <style:style style:name="T30" style:family="text">
      <style:text-properties fo:color="#000000" fo:background-color="transparent" loext:char-shading-value="0"/>
    </style:style>
    <style:style style:name="T31" style:family="text">
      <style:text-properties fo:color="#000000" fo:background-color="transparent" loext:char-shading-value="0" style:font-size-asian="14pt"/>
    </style:style>
    <style:style style:name="T32" style:family="text">
      <style:text-properties fo:color="#000000" fo:language="en" fo:country="US" fo:background-color="transparent" loext:char-shading-value="0"/>
    </style:style>
    <style:style style:name="T33" style:family="text">
      <style:text-properties fo:color="#000000" fo:font-weight="bold" fo:background-color="transparent" loext:char-shading-value="0" style:font-weight-asian="bold" style:font-size-complex="14pt" style:font-weight-complex="bold" loext:padding="0cm" loext:border="none"/>
    </style:style>
    <style:style style:name="T34" style:family="text">
      <style:text-properties fo:color="#000000" fo:font-weight="bold" officeooo:rsid="0051e2ee" fo:background-color="transparent" loext:char-shading-value="0" style:font-name-asian="標楷體1" style:font-weight-asian="bold" style:font-size-complex="14pt" style:font-weight-complex="bold" loext:padding="0cm" loext:border="none"/>
    </style:style>
    <style:style style:name="T35" style:family="text">
      <style:text-properties style:font-size-complex="14pt"/>
    </style:style>
    <style:style style:name="T36" style:family="text">
      <style:text-properties fo:color="#c9211e" style:font-name="標楷體" fo:font-size="14pt" style:font-name-asian="標楷體" style:font-size-asian="14pt" style:font-size-complex="14pt"/>
    </style:style>
    <style:style style:name="T37" style:family="text">
      <style:text-properties officeooo:rsid="00184add"/>
    </style:style>
    <style:style style:name="T38" style:family="text">
      <style:text-properties officeooo:rsid="002f0aa9"/>
    </style:style>
    <style:style style:name="T39" style:family="text">
      <style:text-properties officeooo:rsid="0030cd22"/>
    </style:style>
    <style:style style:name="T40" style:family="text">
      <style:text-properties officeooo:rsid="0033b52c"/>
    </style:style>
    <style:style style:name="T41" style:family="text">
      <style:text-properties style:use-window-font-color="true" style:font-name="標楷體" fo:font-size="14pt" style:font-name-asian="標楷體" style:font-size-asian="14pt"/>
    </style:style>
    <style:style style:name="T42" style:family="text">
      <style:text-properties fo:language="en" fo:country="US"/>
    </style:style>
    <style:style style:name="T43" style:family="text">
      <style:text-properties fo:font-weight="bold" style:font-weight-asian="bold" style:font-weight-complex="bold"/>
    </style:style>
    <style:style style:name="T44" style:family="text">
      <style:text-properties fo:font-weight="bold" officeooo:rsid="0051e2ee" style:font-name-asian="標楷體1" style:font-weight-asian="bold" style:font-weight-complex="bold"/>
    </style:style>
    <style:style style:name="T45" style:family="text">
      <style:text-properties fo:font-size="14pt" style:font-name-asian="標楷體" style:font-size-asian="14pt" style:font-size-complex="14pt"/>
    </style:style>
    <style:style style:name="T46" style:family="text">
      <style:text-properties officeooo:rsid="0051e2e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6">（一）室內活動：</text:p>
      <text:p text:style-name="P16"><text:span text:style-name="預設段落字型"><text:span text:style-name="T16">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8"><text:span text:style-name="預設段落字型"><text:span text:style-name="T5">（二）戶外活動：</text:span></text:span></text:p>
      <text:p text:style-name="P36"><text:span text:style-name="T38"><text:s text:c="3"/>1.</text:span>暑假期間從事各類戶外活動，首先應注意天候變化及熟悉地形環境， <text:s/></text:p>
      <text:p text:style-name="P37"><text:s text:c="5"/>教育部體育署「四不要」提醒:</text:p>
      <text:p text:style-name="P39"><text:span text:style-name="T38"><text:s text:c="3"/>(</text:span>1<text:span text:style-name="T38">)</text:span>不要逞強：進行登山、露營、溯溪、戲水、水岸、田野調查研究等活</text:p>
      <text:p text:style-name="P40"><text:s text:c="6"/>動時，除需做好行前裝備檢查外，更應考量自身體能狀況能否負荷，</text:p>
      <text:p text:style-name="P40"><text:s text:c="6"/>不要逞強。</text:p>
      <text:p text:style-name="P38"><text:s text:c="3"/><text:span text:style-name="T38">(</text:span>2<text:span text:style-name="T38">)</text:span>不要去危險水域：不要去公告危險水域或無救生人員的地方進行活動。</text:p>
      <text:p text:style-name="P39"><text:s text:c="3"/><text:span text:style-name="T38">(</text:span>3<text:span text:style-name="T38">)</text:span>氣候不佳，不要從事戶外活動：遭遇大潮、豪雨等天候狀況不佳時， </text:p>
      <text:p text:style-name="P40"><text:s text:c="6"/>不建議從事戶外活動或應立即停止一切戶外活動，以預防突發性之危 </text:p>
      <text:p text:style-name="P40"><text:s text:c="6"/>安事件(如海灘裂流、碎浪、地形效應等問題)。</text:p>
      <text:p text:style-name="P39"><text:s text:c="3"/><text:span text:style-name="T38">(</text:span>4<text:span text:style-name="T38">)</text:span>不要在無防雷設施的建築物內避雨：發生閃電雷鳴時，應遠離外露的</text:p>
      <text:p text:style-name="P40"><text:s text:c="6"/>金屬物體、鐵欄杆、高大廣告牌等建築物，及避免至無防雷設施的建</text:p>
      <text:p text:style-name="P40"><text:s text:c="6"/>築物內避雨（如工棚、車棚、遮陽傘下），並且應停止游泳、划船並</text:p>
      <text:p text:style-name="P39"><text:s text:c="6"/>上岸到安全的避雨場所。</text:p>
      <text:p text:style-name="P41"><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2"><text:span text:style-name="預設段落字型"><text:span text:style-name="T6"><text:s text:c="6"/>強調「多一分準備，少一分遺憾」，如此方能充分享受戶外活動之樂</text:span></text:span></text:p>
      <text:p text:style-name="P41"><text:span text:style-name="預設段落字型"><text:span text:style-name="T6"><text:s text:c="6"/>趣，減少意外事件發生。相關資料查詢請至「學生水域運動安全網」</text:span></text:span></text:p>
      <text:p text:style-name="P41"><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8">「新版防溺10招」宣導</text:span></text:span></text:p>
      <text:p text:style-name="P41"><text:span text:style-name="預設段落字型"><text:span text:style-name="T18"><text:s text:c="6"/>短片</text:span></text:span><text:span text:style-name="預設段落字型"><text:span text:style-name="T36">(</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1"><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6">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6">)</text:span></text:span></text:a><text:span text:style-name="預設段落字型"><text:span text:style-name="T6">。</text:span></text:span></text:p>
      <text:p text:style-name="P13"><text:soft-page-break/><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13"><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6">（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8">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8"><text:span text:style-name="預設段落字型"><text:span text:style-name="T3">二、工讀安全：</text:span></text:span></text:p>
      <text:p text:style-name="P33"><text:span text:style-name="預設段落字型"><text:span text:style-name="T5">暑假期間</text:span></text:span><text:span text:style-name="T5">學生打工</text:span><text:span text:style-name="T21">可參考勞動部</text:span><text:span text:style-name="T23">「職場高手秘笈」勞動權益教育宣導手冊，</text:span><text:span text:style-name="T21">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3">秘笈已置於勞動部官網(https://www.mol.gov.tw)及</text:span><text:span text:style-name="T21">本部青年發展署「RICH職場體驗網」(</text:span><text:span text:style-name="預設段落字型"><text:span text:style-name="T22">https://rich.yda.gov.tw)</text:span></text:span><text:span text:style-name="T21">工讀權益專區可供運用</text:span><text:span text:style-name="T17">。</text:span></text:p>
      <text:p text:style-name="P4">三、交通安全：</text:p>
      <text:p text:style-name="P19"><text:span text:style-name="預設段落字型"><text:span text:style-name="T35">(一)根據本部校安中心的統計顯示，校外交通意外事故為學生意外傷亡的主要原因。</text:span></text:span>暑假<text:span text:style-name="預設段落字型"><text:span text:style-name="T35">期間學生可能因為參加活動、打工兼職等因素，增加使用交通工具的機率，因此需特別提醒學生騎乘機車、</text:span></text:span><text:span text:style-name="預設段落字型"><text:span text:style-name="T29">電動自行車、</text:span></text:span><text:span text:style-name="預設段落字型"><text:span text:style-name="T35">自行車等一定要注意自身安全，駕駛期間應遵守交通規則，減速慢行，切勿酒後駕車、疲勞及危險駕駛，以策安全。</text:span></text:span></text:p>
      <text:p text:style-name="P18">(二)為維護學生於暑假從事校外教學活動安全，請各校依據本部107年9月4日臺教學(五)字第1070135944號令修正「<text:span text:style-name="預設段落字型"><text:span text:style-name="T35">學校辦理校外教學活動租用</text:span></text:span><text:soft-page-break/><text:span text:style-name="預設段落字型"><text:span text:style-name="T35">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8">(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34">2.自行車道路安全：請配戴自行車安全帽，行進間勿以手持方式使用行動</text:p>
      <text:p text:style-name="P34"><text:s text:c="2"/>電話，保持自行車安全設備良好與完整，不可附載坐人、人車共道，請</text:p>
      <text:p text:style-name="P34"><text:s text:c="2"/>禮讓行人優先通行、行人穿越道上不能騎自行車，請下車牽車，依規定</text:p>
      <text:p text:style-name="P34"><text:s text:c="2"/>兩段式左(右)轉、行駛時，不得爭先、爭道、並行競駛或以其他危險方</text:p>
      <text:p text:style-name="P34"><text:s text:c="2"/>式駕駛，遵守行車秩序規範。</text:p>
      <text:p text:style-name="P34">3.機車安全：請正確配戴安全帽、全天開頭燈、勿無照騎車、行車時勿當</text:p>
      <text:p text:style-name="P34"><text:s text:c="2"/>低頭族、勿以手持方式使用行動電話、勿任意變換車道、路口禮讓行人、</text:p>
      <text:p text:style-name="P34"><text:s text:c="2"/>禁止飆車，並勿將機車借給無適當駕照的人，大型車轉彎半徑大並有視</text:p>
      <text:p text:style-name="P34"><text:s text:c="2"/>覺死角，避免過於靠近行駛於大型車前或併行，以維護生命安全。</text:p>
      <text:p text:style-name="P35">4.<text:span text:style-name="預設段落字型"><text:span text:style-name="T16">電動自行車安全：請正確配戴安全帽、不可附載坐人、行車時勿當低頭</text:span></text:span></text:p>
      <text:p text:style-name="P35"><text:span text:style-name="預設段落字型"><text:span text:style-name="T16"><text:s text:c="2"/>族、勿以手持方式使用行動電話、行駛慢車道，不可行駛人行道或快車</text:span></text:span></text:p>
      <text:p text:style-name="P35"><text:span text:style-name="預設段落字型"><text:span text:style-name="T16"><text:s text:c="2"/>道、路口禮讓行人、不可擅自增、減、變更電子控制裝置或原有規格，</text:span></text:span></text:p>
      <text:p text:style-name="P35"><text:span text:style-name="預設段落字型"><text:span text:style-name="T16"><text:s text:c="2"/>大型車轉彎半徑大並有視覺死角，避免過於靠近行駛於大型車前或併行，</text:span></text:span></text:p>
      <text:p text:style-name="P35"><text:span text:style-name="預設段落字型"><text:span text:style-name="T16"><text:s text:c="2"/>以維護生命安全。</text:span></text:span></text:p>
      <text:p text:style-name="P35"><text:span text:style-name="T37">5.</text:span>行人道路安全：穿越道路時請遵守交通號誌指示或警察之指揮，不任意</text:p>
      <text:p text:style-name="P35"><text:s text:c="2"/>穿越車道、闖紅燈，不任意跨越護欄及安全島，不侵犯車輛通行的路權，</text:p>
      <text:p text:style-name="P35"><text:s text:c="2"/>穿著亮色及有反光的衣服、在安全路口通過道路、預留充足的時間，勿</text:p>
      <text:p text:style-name="P35"><text:s text:c="2"/>與沒耐性的駕駛人搶道。</text:p>
      <text:p text:style-name="P4">四、居住安全：</text:p>
      <text:p text:style-name="P8"><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4"><text:soft-page-break/><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7">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7">相關火災知識，可參閱內政部消防署網站</text:span></text:span><text:span text:style-name="預設段落字型"><text:span text:style-name="T20">(</text:span></text:span><text:a xlink:type="simple" xlink:href="https://www.nfa.gov.tw/cht/index.php?" text:style-name="Internet_20_link" text:visited-style-name="Visited_20_Internet_20_Link"><text:span text:style-name="預設段落字型"><text:span text:style-name="T16">https://www.nfa.gov.tw/cht/index.php?</text:span></text:span></text:a><text:span text:style-name="預設段落字型"><text:span text:style-name="T20">)</text:span></text:span><text:span text:style-name="預設段落字型"><text:span text:style-name="T17">及本部防災教育資訊網</text:span></text:span><text:span text:style-name="預設段落字型"><text:span text:style-name="T19">(</text:span></text:span><text:a xlink:type="simple" xlink:href="https://disaster.moe.edu.tw/WebMoeInfo/" text:style-name="Internet_20_link" text:visited-style-name="Visited_20_Internet_20_Link"><text:span text:style-name="預設段落字型"><text:span text:style-name="T16">https://disaster.moe.edu.tw/WebMoeInfo/</text:span></text:span></text:a><text:span text:style-name="預設段落字型"><text:span text:style-name="T19">)</text:span></text:span><text:span text:style-name="預設段落字型"><text:span text:style-name="T17">。</text:span></text:span></text:p>
      <text:p text:style-name="P9"><text:span text:style-name="預設段落字型"><text:span text:style-name="T5">（二）</text:span></text:span><text:span text:style-name="預設段落字型"><text:span text:style-name="T8">賃居安全：</text:span></text:span></text:p>
      <text:p text:style-name="P7"><text:span text:style-name="T39"><text:s text:c="3"/>1.</text:span>使用瓦斯熱水器沐浴及瓦斯爐煮食時，要注意室內空氣流通，使用時 <text:s text:c="5"/></text:p>
      <text:p text:style-name="P7"><text:s text:c="5"/>切忌將門窗緊閉，易導致因瓦斯燃燒不完全，而肇生一氧化碳中毒事</text:p>
      <text:p text:style-name="P7"><text:s text:c="5"/>件；有頭昏、噁心、嗜睡等身體不適情況發生，應立即打開通往室外</text:p>
      <text:p text:style-name="P7"><text:s text:c="5"/>的窗戶通風，若身體嚴重不適時，請先前往通風良好的室外環境，再</text:p>
      <text:p text:style-name="P7"><text:s text:c="5"/>打119電話或與親友(學校)求助，以維護學生自身安全。外出及就寢</text:p>
      <text:p text:style-name="P7"><text:s text:c="5"/>前亦必須檢查用電及瓦斯是否已關閉，以確保安全。</text:p>
      <text:p text:style-name="P10"><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2"><text:span text:style-name="預設段落字型"><text:span text:style-name="T5"><text:s text:c="5"/>器、瓦斯熱水器等使用安全事項</text:span></text:span><text:span text:style-name="預設段落字型"><text:span text:style-name="T17">並安裝住警器</text:span></text:span><text:span text:style-name="預設段落字型"><text:span text:style-name="T5">，以避免意外事件發</text:span></text:span></text:p>
      <text:p text:style-name="P11"><text:span text:style-name="預設段落字型"><text:span text:style-name="T5"><text:s text:c="5"/>此外，參考內政部消防署網站</text:span></text:span></text:p>
      <text:p text:style-name="P11"><text:span text:style-name="預設段落字型"><text:span text:style-name="T5"><text:s text:c="4"/></text:span></text:span><text:span text:style-name="預設段落字型"><text:span text:style-name="T41"><text:s/></text:span></text:span><text:span text:style-name="預設段落字型"><text:span text:style-name="T24">(</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5">?ID=&amp;MenuID=500&amp;ListID=319</text:span></text:span><text:span text:style-name="預設段落字型"><text:span text:style-name="T24">)</text:span></text:span></text:p>
      <text:p text:style-name="P11"><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1"><text:span text:style-name="預設段落字型"><text:span text:style-name="T5"><text:s text:c="5"/>使學生了解自我檢查方法，以落實防範一氧化碳中毒作為。</text:span></text:span></text:p>
      <text:p text:style-name="P5">五、校園及人身安全：<text:span text:style-name="預設段落字型"><text:span text:style-name="T15"> </text:span></text:span></text:p>
      <text:p text:style-name="P23"><text:s/><text:span text:style-name="T40">(一)</text:span>各級學校應全面強化校園門禁安全管制、校園巡邏措施及監視（錄）器 </text:p>
      <text:p text:style-name="P23"><text:s text:c="5"/>材及緊急求救鈴設備設置，各校警衛巡查校園時，監視系統及門禁管制</text:p>
      <text:p text:style-name="P23"><text:s text:c="5"/>應責由專人監看或建立管理措施，以免發生安全間隙。學校應與轄區警</text:p>
      <text:p text:style-name="P23"><text:s text:c="5"/>政單位保持聯繫，強化落實校園周邊安全巡邏，並依學校與警察單位簽</text:p>
      <text:p text:style-name="P23"><text:s text:c="5"/>署之「維護校園安全支援約定書」，建立預警與社區聯防機制，有效即 </text:p>
      <text:p text:style-name="P23"><text:s text:c="5"/>時應處突發事件。課後社團及課後照顧班或自習班級之教室應集中配</text:p>
      <text:p text:style-name="P23"><text:soft-page-break/><text:s text:c="5"/>置，減少放學後樓層出入口動線，便於加強管控人員出入，提醒學生如</text:p>
      <text:p text:style-name="P23"><text:s text:c="5"/>在校遇陌生人或可疑人物，應立即通知師長，防止意外事件發生。</text:p>
      <text:p text:style-name="P23"><text:s/><text:span text:style-name="T40">(二)</text:span>利用相關課程或集會時機，加強學生安全意識及被害預防觀念教育，應</text:p>
      <text:p text:style-name="P23"><text:s text:c="5"/>提醒學生暑假期間配合學校作息，上學勿單獨太早到校，課餘時，避免</text:p>
      <text:p text:style-name="P23"><text:s text:c="5"/>單獨留在教室；請務必結伴同行，避免單獨到校園偏僻的死角，確保自</text:p>
      <text:p text:style-name="P23"><text:s text:c="5"/>身安全。學生放學不要太晚離開校園，或由家人陪同，絕不單獨行經漆</text:p>
      <text:p text:style-name="P23"><text:s text:c="5"/>黑小巷或人煙罕至的地方及進出危險場所。 </text:p>
      <text:p text:style-name="P23"><text:s/><text:span text:style-name="T40">(三)</text:span>學生若於校內外遭遇陌生人或發現可疑人物，應立即通知師長或快速跑 </text:p>
      <text:p text:style-name="P23"><text:s text:c="5"/>至人潮較多地方或最近便利商店，大聲喊叫吸引其他人的注意，尋求協</text:p>
      <text:p text:style-name="P23"><text:s text:c="5"/>助。請各級學校提醒學生夜間返回租屋處尤須注意門戶安全及可疑份子；</text:p>
      <text:p text:style-name="P23"><text:s text:c="5"/>另行經偏僻昏暗巷道時，應小心不明人士跟蹤尾隨，並隨身攜帶個人自</text:p>
      <text:p text:style-name="P23"><text:s text:c="5"/>保物品如防狼噴霧劑、哨子等，以備不時之需。</text:p>
      <text:p text:style-name="P24"><text:span text:style-name="T6"><text:s/>(四)</text:span><text:span text:style-name="T45">加強對學童及家長宣導，勿任意把玩或購買非適用年齡之遊戲用槍商品。</text:span></text:p>
      <text:p text:style-name="P27"><text:span text:style-name="預設段落字型"><text:span text:style-name="T3">六、藥物濫用防制： </text:span></text:span></text:p>
      <text:p text:style-name="P29"><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6">(二)為避免學生因對毒品危害及濫用藥物認知不足而好奇誤用，請各級學校 </text:p>
      <text:p text:style-name="P26"><text:s text:c="4"/>提醒家長關心學生校內外交友及學習狀況，暑假期間應保持正常及規律</text:p>
      <text:p text:style-name="P26"><text:s text:c="4"/>生活作息，不依賴藥物提神，非醫師處方藥物不要輕易使用，拒絕成癮</text:p>
      <text:p text:style-name="P26"><text:s text:c="4"/>物質；參加聚會活動時，務必提高警覺並且不隨意接受陌生人的物品及</text:p>
      <text:p text:style-name="P26"><text:s text:c="4"/>飲料，守法自律、做正確的選擇才能隔絕受同儕及校外人士引誘。</text:p>
      <text:p text:style-name="P43"><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詢</text:span></text:span><text:span text:style-name="預設段落字型"><text:span text:style-name="T6">專線為各縣市家庭教育中心（諮詢專線：412-8185)或毒品危害防制中心(諮詢專線：0800-770-885)，以協助青年學子遠離毒害。</text:span></text:span></text:p>
      <text:p text:style-name="P22"><text:soft-page-break/>(四)為防杜藥頭危害校園安全，請學校師長多加留意關心，另提供情資協助檢警循線查緝，打擊校園及社區藥物濫用情形，以營造「健康校園」。</text:p>
      <text:p text:style-name="P28"><text:span text:style-name="預設段落字型"><text:span text:style-name="T18">七</text:span></text:span><text:span text:style-name="預設段落字型"><text:span text:style-name="T4">、</text:span></text:span><text:span text:style-name="預設段落字型"><text:span text:style-name="T3">詐騙防制：</text:span></text:span></text:p>
      <text:p text:style-name="P3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二)歹徒常利用小額付費機制進行詐騙，甚至先開通被害人小額付費服務後再行騙代收認證簡訊。多一分謹慎就多一分保障，建議學生可向電信公司申請關閉手機小額付費功能，並且切勿代收簡訊。</text:p>
      <text:p text:style-name="P3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1"><text:span text:style-name="預設段落字型"><text:span text:style-name="T6">(四)</text:span></text:span><text:span text:style-name="預設段落字型"><text:span text:style-name="T18">近年來詐騙集團盜用帳號後假冒親友借錢案件也越來越多</text:span></text:span><text:span text:style-name="預設段落字型"><text:span text:style-name="T28">，</text:span></text:span><text:span text:style-name="預設段落字型"><text:span text:style-name="T1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8">。</text:span></text:span></text:p>
      <text:p text:style-name="P31"><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8">本部校安中心網頁連結</text:span></text:span><text:span text:style-name="預設段落字型"><text:span text:style-name="T6">)，或加入內政部警政署165反詐騙LINE官網下載最新詐騙手法，以避免受騙上當。</text:span></text:span></text:p>
      <text:p text:style-name="P27"><text:span text:style-name="預設段落字型"><text:span text:style-name="T4">八</text:span></text:span><text:span text:style-name="預設段落字型"><text:span text:style-name="T3">、網路犯罪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25">九、犯罪預防：</text:p>
      <text:p text:style-name="P45">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50">十、網路沉迷防制：</text:p>
      <text:p text:style-name="P4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30">上網安全及時間管理等問題，與孩子共同制訂上網公約及培養正確的網路使用態度與習慣，也要鼓勵孩子多從事戶外活動或多元休閒，避免過度依賴</text:span><text:span text:style-name="T32">3C</text:span><text:span text:style-name="T30">產品，養成健康上網好習慣。</text:span></text:p>
      <text:p text:style-name="P51"><text:span text:style-name="T31">十</text:span><text:span text:style-name="T26">一、持續關懷學生並落實通報</text:span><text:span text:style-name="T27">：</text:span></text:p>
      <text:p text:style-name="P4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49">十二、菸(含電子煙)檳危害防制<text:span text:style-name="T46">：</text:span></text:p>
      <text:p text:style-name="P52">(一) 請學校持續依據「菸害防制法」、「學校衛生法」及「兒童及少年福 <text:s/></text:p>
      <text:p text:style-name="P56">利與權益保障法」，藉由各項會議提醒家長與學校，師長加強菸(含電 <text:s/></text:p>
      <text:p text:style-name="P57">子煙)檳危害防制宣導；並依校規禁止教職員工生攜帶及吸食電子煙或</text:p>
      <text:p text:style-name="P48"><text:soft-page-break/><text:s text:c="4"/>其他新興菸品。</text:p>
      <text:p text:style-name="P52">(二)有關菸(電子煙及其他新興菸品)檳危害防制宣導相關資訊（含戒菸專線 <text:s/></text:p>
      <text:p text:style-name="P52"><text:s text:c="4"/>服務：<text:span text:style-name="T42">0800-636363</text:span>），請參考教育部國民及學前教育署無菸無檳好校</text:p>
      <text:p text:style-name="P52"><text:s text:c="4"/>園資源網、媒體手冊及教材<text:span text:style-name="T42">https://nosmokingedu.blogspot.com/</text:span>）。</text:p>
      <text:p text:style-name="P52">(三)假期間若校園有工程建設或施工等情形，與廠商簽訂契約時，應增訂 </text:p>
      <text:p text:style-name="P52"><text:s text:c="4"/>「禁止於校園內吸菸，違者依菸害防制法，處以罰鍰…」等文字，並落</text:p>
      <text:p text:style-name="P52"><text:s text:c="5"/>實校園內全面禁菸的規範。</text:p>
      <text:p text:style-name="P54"><text:span text:style-name="T43">十三、因應嚴重特殊傳染性肺炎疫情防疫事項</text:span><text:span text:style-name="T44">：</text:span></text:p>
      <text:p text:style-name="P54"><text:span text:style-name="T44"><text:s text:c="6"/></text:span>國內嚴重特殊傳染性肺炎疫情穩定控制中，指揮中心鼓勵公務機關及 </text:p>
      <text:p text:style-name="P54"><text:s text:c="6"/>民眾採行「防疫新生活運動」，以使民生及產業逐步恢復正常運作， </text:p>
      <text:p text:style-name="P54"><text:s text:c="6"/>請學校提醒學生配合辦理下列事項</text:p>
      <text:p text:style-name="P53">(一)參與各項活動者，仍須保持社交距離，保持室內<text:span text:style-name="T42">1.5</text:span>公尺、室外<text:span text:style-name="T42">1</text:span>公尺； <text:s text:c="3"/>無法維持社交距離時，應戴口罩；校方可運用隔板將座位隔開，或採取 <text:s/></text:p>
      <text:p text:style-name="P53"><text:s text:c="4"/>梅花座維持適當的安全距離。</text:p>
      <text:p text:style-name="P54">(二)出入各類場所，無論室內室外，皆要量體溫，並須隨時保持手部清潔， <text:s/></text:p>
      <text:p text:style-name="P54"><text:s text:c="4"/>校方也應於入口及場所內提供乾(濕)洗手用品或設備。</text:p>
      <text:p text:style-name="P54">(三)參加大型活動應注意活動單位是否確實採取實名制，及執行人流管制及</text:p>
      <text:p text:style-name="P54"><text:s text:c="4"/>環境的清潔消毒。</text:p>
      <text:p text:style-name="P54">(四)因應未來疫情可能發展變化，請持續依據中央流行疫情指揮中心最新指 <text:s text:c="41"/></text:p>
      <text:p text:style-name="P54"><text:s text:c="4"/>示配合辦理。</text:p>
      <text:p text:style-name="P55"><text:span text:style-name="T33">十四</text:span><text:span text:style-name="T34">、</text:span><text:span text:style-name="T14">學生發生意外事件之通報與聯繫管道：</text:span></text:p>
      <text:p text:style-name="P32"><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text:span></text:span><text:soft-page-break/><text:span text:style-name="預設段落字型"><text:span text:style-name="T6">(02)33437920，本部國民及學前教育署校安中心專線電話：(04)37061349，傳真：(04)23398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3T14:00:35.268000000</dc:date>
    <meta:print-date>2020-06-17T13:50:00.216000000</meta:print-date>
    <meta:editing-cycles>51</meta:editing-cycles>
    <meta:editing-duration>P1DT4M26S</meta:editing-duration>
    <meta:document-statistic meta:table-count="0" meta:image-count="0" meta:object-count="0" meta:page-count="9" meta:paragraph-count="144" meta:word-count="6240" meta:character-count="7251" meta:non-whitespace-character-count="6806"/>
    <meta:template xlink:type="simple" xlink:actuate="onRequest" xlink:title="" xlink:href="../../../../eic/tmp/0629/133130/TmpDir/OpenTmp/LINK3.odt/Normal"/>
  </office:meta>
</office:document-meta>
</file>