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4444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4444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</text:span><text:soft-page-break/><text:span text:style-name="T341">地播放、展出、刊登於網站及刊物上或用於特有生物研究保育中心相關宣傳活動上。</text:span></text:p>
      <text:p text:style-name="P342">(七)本活動如有未盡事宜，將隨時發信至參加者信箱，敬請隨時留意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6-12T00:20:00Z</meta:creation-date>
    <dc:date>2023-06-12T00:20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