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14pt"/>
    </style:style>
    <style:style style:name="P3" style:family="paragraph" style:parent-style-name="Text_20_body">
      <style:paragraph-properties style:snap-to-layout-grid="false"/>
      <style:text-properties style:font-name-asian="標楷體"/>
    </style:style>
    <style:style style:name="P4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20pt" fo:font-weight="bold" style:font-name-asian="標楷體" style:font-size-asian="20pt" style:font-weight-asian="bold" style:font-size-complex="18pt" style:font-weight-complex="bold"/>
    </style:style>
    <style:style style:name="P6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-asian="標楷體"/>
    </style:style>
    <style:style style:name="P7" style:family="paragraph" style:parent-style-name="清單段落">
      <style:paragraph-properties fo:margin-left="2.328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8" style:family="paragraph" style:parent-style-name="清單段落">
      <style:paragraph-properties fo:margin-left="1.27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20pt" fo:font-weight="bold" style:font-name-asian="標楷體" style:font-size-asian="20pt" style:font-weight-asian="bold" style:font-size-complex="14pt"/>
    </style:style>
    <style:style style:name="P10" style:family="paragraph" style:parent-style-name="清單段落" style:list-style-name="L1">
      <style:paragraph-properties style:snap-to-layout-grid="false"/>
      <style:text-properties style:font-name-asian="標楷體"/>
    </style:style>
    <style:style style:name="P11" style:family="paragraph" style:parent-style-name="清單段落" style:list-style-name="L3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清單段落" style:list-style-name="L2">
      <style:paragraph-properties fo:margin-left="1.164cm" fo:margin-right="0cm" fo:line-height="0.917cm" fo:text-indent="-0.318cm" style:auto-text-indent="false" style:snap-to-layout-grid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Sect1" style:family="section">
      <style:section-properties style:writing-mode="lr-tb" fo:margin-left="-1.231cm" fo:margin-right="-1.231cm" style:editable="false">
        <style:columns fo:column-count="1" fo:column-gap="0cm"/>
      </style:section-properties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彰化縣私立精誠高級中學</text:p>
      <text:p text:style-name="P2">第十二屆怡心暑期安親育樂營健康關懷問卷</text:p>
      <text:p text:style-name="P2"/>
      <text:p text:style-name="P3">您好：</text:p>
      <text:p text:style-name="P6">為因應「嚴重特殊傳染性肺炎」疫情及確保本校第十二屆怡心暑期安親育樂營得以順利進行，依據中央流行疫情指揮中心109年11月29日頒布『「嚴重特殊傳染性肺炎」因應指引：公眾集會』，請協助詳實填寫下列資料。</text:p>
      <text:p text:style-name="P3"/>
      <text:list xml:id="list4135963388" text:style-name="L1">
        <text:list-item>
          <text:p text:style-name="P10">基本資料</text:p>
        </text:list-item>
      </text:list>
      <text:list xml:id="list3453512908" text:style-name="L2">
        <text:list-item>
          <text:p text:style-name="P12"><text:s/>姓　　名：_______________________________________________</text:p>
        </text:list-item>
        <text:list-item>
          <text:p text:style-name="P12"><text:s/>身分證統一編號：_________________________________________</text:p>
        </text:list-item>
        <text:list-item>
          <text:p text:style-name="P12"><text:s/>現居地址：_______________________________________________</text:p>
        </text:list-item>
        <text:list-item>
          <text:p text:style-name="P12"><text:s/>聯絡電話/手機：__________________________________________</text:p>
        </text:list-item>
      </text:list>
      <text:p text:style-name="P3"/>
      <text:list xml:id="list142720774527273" text:style-name="L1">
        <text:list-item>
          <text:p text:style-name="P10">最近14天內是否出現以下症狀（複選）</text:p>
        </text:list-item>
      </text:list>
      <text:p text:style-name="P7">□發燒（額溫≧37.5℃、耳溫≧38℃）</text:p>
      <text:p text:style-name="P7">□咳嗽</text:p>
      <text:p text:style-name="P7">□喉嚨痛</text:p>
      <text:p text:style-name="P7">□呼吸道窘迫症狀（呼吸急促、呼吸困難）</text:p>
      <text:p text:style-name="P7">□流鼻水</text:p>
      <text:p text:style-name="P7">□肌肉或關節酸痛</text:p>
      <text:p text:style-name="P7">□四肢無力</text:p>
      <text:p text:style-name="P7">□嗅味覺異常</text:p>
      <text:p text:style-name="P7">□腹瀉</text:p>
      <text:p text:style-name="P7">□其他</text:p>
      <text:p text:style-name="P7">□無</text:p>
      <text:p text:style-name="P7"/>
      <text:list xml:id="list142748211362596" text:continue-numbering="true" text:style-name="L1">
        <text:list-item>
          <text:p text:style-name="P10">您是否為衛生主管機關列管之「嚴重特殊傳染性肺炎」自主健康管理個案？</text:p>
        </text:list-item>
      </text:list>
      <text:p text:style-name="P8">□否　　□是</text:p>
      <text:p text:style-name="P4"/>
      <text:list xml:id="list2847049745" text:style-name="L3">
        <text:list-item>
          <text:p text:style-name="P11">此問卷調查之個人相關資料，僅提供政府衛生相關單位及本校營隊辦理之工作需求使用。</text:p>
        </text:list-item>
      </text:list>
      <text:p text:style-name="P4"/>
      <text:p text:style-name="P4"><text:line-break/>本人已閱讀過以上之說明並且願意配合主辦單位各項防疫措施</text:p>
      <text:p text:style-name="P4"/>
      <text:p text:style-name="P4">簽名：＿＿＿＿＿＿＿＿＿＿＿＿＿＿＿＿日期：＿＿＿＿＿＿＿＿＿＿</text:p>
      <text:section text:style-name="Sect1" text:name="Sect1">
        <text:p text:style-name="P5"/>
        <text:p text:style-name="P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002cm" fo:margin-right="4.949cm" fo:margin-top="0.014cm" fo:margin-bottom="0cm" loext:contextual-spacing="false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Courier New" fo:font-family="'Courier New'" style:font-family-generic="modern" style:font-pitch="fixed" fo:font-size="18pt" fo:language="zh" fo:country="TW" style:letter-kerning="false" style:font-name-asian="Courier New" style:font-family-asian="'Courier New'" style:font-family-generic-asian="modern" style:font-pitch-asian="fixed" style:font-size-asian="18pt" style:font-name-complex="Courier New" style:font-family-complex="'Courier New'" style:font-family-generic-complex="modern" style:font-pitch-complex="fixed" style:font-size-complex="18pt" style:language-complex="zh" style:country-complex="TW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新細明體" fo:font-family="新細明體" style:font-family-generic="roman" style:font-pitch="variable" fo:font-size="14pt" fo:language="zh" fo:country="TW" style:letter-kerning="false" style:font-size-asian="14pt" style:font-name-complex="新細明體" style:font-family-complex="新細明體" style:font-family-generic-complex="roman" style:font-pitch-complex="variable" style:font-size-complex="14pt" style:language-complex="zh" style:country-complex="TW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新細明體" fo:font-family="新細明體" style:font-family-generic="roman" style:font-pitch="variable" fo:font-size="11pt" fo:language="zh" fo:country="TW" style:letter-kerning="false" style:font-size-asian="11pt" style:font-name-complex="新細明體" style:font-family-complex="新細明體" style:font-family-generic-complex="roman" style:font-pitch-complex="variable" style:font-size-complex="11pt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ourier New" fo:font-family="'Courier New'" style:font-family-generic="modern" style:font-pitch="fixed" fo:font-size="18pt" fo:language="zh" fo:country="TW" style:letter-kerning="false" style:font-name-asian="Courier New" style:font-family-asian="'Courier New'" style:font-family-generic-asian="modern" style:font-pitch-asian="fixed" style:font-size-asian="18pt" style:font-name-complex="Courier New" style:font-family-complex="'Courier New'" style:font-family-generic-complex="modern" style:font-pitch-complex="fixed" style:font-size-complex="18pt" style:language-complex="zh" style:country-complex="TW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fo:font-size="14pt" fo:language="zh" fo:country="TW" style:letter-kerning="false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 style:language-complex="zh" style:country-complex="TW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dc:creator>Benny</dc:creator>
    <meta:creation-date>2022-06-29T02:41:00Z</meta:creation-date>
    <dc:date>2022-06-29T05:45:00Z</dc:date>
    <meta:print-date>2021-04-29T23:39:00Z</meta:print-date>
    <meta:editing-cycles>4</meta:editing-cycles>
    <meta:editing-duration>PT0S</meta:editing-duration>
    <meta:document-statistic meta:table-count="0" meta:image-count="0" meta:object-count="0" meta:page-count="1" meta:paragraph-count="27" meta:word-count="394" meta:character-count="593" meta:non-whitespace-character-count="584"/>
    <meta:template xlink:type="simple" xlink:actuate="onRequest" xlink:title="" xlink:href="../../../../../AppData/Local/Microsoft/Windows/INetCache/IE/SH4CUJC9/2206290028_1110000202_ATTACH3.odt/Normal"/>
  </office:meta>
</office:document-meta>
</file>